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4736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3326in" style:use-optimal-column-width="false"/>
    </style:style>
    <style:style style:name="TableColumn14" style:family="table-column">
      <style:table-column-properties style:column-width="0.4937in" style:use-optimal-column-width="false"/>
    </style:style>
    <style:style style:name="TableColumn15" style:family="table-column">
      <style:table-column-properties style:column-width="1.1819in" style:use-optimal-column-width="false"/>
    </style:style>
    <style:style style:name="Table9" style:family="table">
      <style:table-properties style:width="7.2381in" fo:margin-left="0in" table:align="center"/>
    </style:style>
    <style:style style:name="TableRow16" style:family="table-row">
      <style:table-row-properties style:min-row-height="0.048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line-height="0.2638in" fo:margin-left="0.0388in" fo:margin-right="0.030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2638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0.2638in" fo:margin-left="0.0534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2638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2638in" fo:margin-left="0.0159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2638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Row31" style:family="table-row">
      <style:table-row-properties style:min-row-height="0.031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638in" fo:margin-left="0.0416in" fo:margin-right="0.027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2638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2638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2638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2638in" fo:margin-left="0.0159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638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Row46" style:family="table-row">
      <style:table-row-properties style:min-row-height="0.448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1944in" fo:margin-left="0.043in" fo:margin-right="0.031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9" style:parent-style-name="TableParagraph" style:family="paragraph">
      <style:paragraph-properties fo:text-align="center" fo:line-height="0.1944in" fo:margin-left="0.043in" fo:margin-right="0.0312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638in"/>
      <style:text-properties style:font-name="Times New Roman" style:font-name-asian="標楷體" style:font-name-complex="Times New Roman" fo:font-size="8pt" style:font-size-asian="8pt" style:font-size-complex="8pt"/>
    </style:style>
    <style:style style:name="P57" style:parent-style-name="TableParagraph" style:family="paragraph">
      <style:paragraph-properties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2638in" fo:margin-left="0.0534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2638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2638in" fo:margin-left="0.0159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2638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Row66" style:family="table-row">
      <style:table-row-properties style:min-row-height="0.031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638in" fo:margin-left="0.0416in" fo:margin-right="0.0305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2638in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80" style:family="table-row">
      <style:table-row-properties style:min-row-height="4.174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P8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Row84" style:family="table-row">
      <style:table-row-properties style:min-row-height="3.7951in" style:use-optimal-row-height="false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92" style:family="table-row">
      <style:table-row-properties style:min-row-height="0.4611in" style:use-optimal-row-height="false"/>
    </style:style>
    <style:style style:name="TableCell9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3472in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1" style:parent-style-name="內文" style:family="paragraph">
      <style:paragraph-properties fo:widows="2" fo:orphans="2" fo:line-height="0.0694in"/>
      <style:text-properties style:font-name="Times New Roman" style:font-name-asian="標楷體" style:letter-kerning="false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6875in" svg:y="-0.14583in" svg:width="0.82153in" svg:height="0.34306in" style:rel-width="scale" style:rel-height="scale"><draw:text-box><text:p text:style-name="P3">附件</text:p></draw:text-box><svg:title/><svg:desc/></draw:frame></text:span><text:span text:style-name="T4">112</text:span><text:span text:style-name="T5">年國立臺灣大學學生返家</text:span><text:span text:style-name="T6">居家</text:span><text:span text:style-name="T7">照護</text:span><text:span text:style-name="T8">防疫計程車費補助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確診者</text:span><text:span text:style-name="T20">中文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系所年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確診者</text:span><text:span text:style-name="T35">英文姓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國籍</text:p>
          </table:table-cell>
          <table:table-cell table:style-name="TableCell40">
            <text:p text:style-name="P41"/>
          </table:table-cell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身分證號</text:p>
            <text:p text:style-name="P49"><text:span text:style-name="T50">(</text:span><text:span text:style-name="T51">居留證</text:span><text:span text:style-name="T52">/</text:span><text:span text:style-name="T53">統一證</text:span><text:span text:style-name="T54">)<text:s/></text:span></text:p>
          </table:table-cell>
          <table:table-cell table:style-name="TableCell55">
            <text:p text:style-name="P56"/>
            <text:p text:style-name="P57">（須與郵局或銀行帳戶證號相同）</text:p>
          </table:table-cell>
          <table:table-cell table:style-name="TableCell58">
            <text:p text:style-name="P59">現住宿舍</text:p>
          </table:table-cell>
          <table:table-cell table:style-name="TableCell60">
            <text:p text:style-name="P61"/>
          </table:table-cell>
          <table:table-cell table:style-name="TableCell62">
            <text:p text:style-name="P63">寢室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乘車</text:span><text:span text:style-name="T70">日期</text:span></text:p>
          </table:table-cell>
          <table:table-cell table:style-name="TableCell71" table:number-columns-spanned="5">
            <text:p text:style-name="P72"><text:span text:style-name="T73"><text:s text:c="5"/></text:span><text:span text:style-name="T74"><text:s/></text:span><text:span text:style-name="T75">年</text:span><text:span text:style-name="T76"><text:s text:c="5"/></text:span><text:span text:style-name="T77">月</text:span><text:span text:style-name="T78"><text:s text:c="5"/></text:span><text:span text:style-name="T7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乘車證明</text:p>
            <text:p text:style-name="P83">（須含乘車日期、金額、車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<text:span text:style-name="T87">郵局</text:span><text:span text:style-name="T88">(</text:span><text:span text:style-name="T89">或華南、玉山銀行</text:span><text:span text:style-name="T90">)</text:span><text:span text:style-name="T91">存摺正面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審查日期：</text:span><text:span text:style-name="T96"><text:s text:c="4"/>/ <text:s text:c="3"/>/ <text:s text:c="4"/></text:span><text:span text:style-name="T97">承辦人：</text:span><text:span text:style-name="T98"><text:s text:c="15"/></text:span><text:span text:style-name="T99">單位主管：</text:span><text:span text:style-name="T100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-ADMDORM</meta:initial-creator>
    <dc:creator>NTU-ADMDORM</dc:creator>
    <meta:creation-date>2023-01-16T06:43:00Z</meta:creation-date>
    <dc:date>2023-01-16T06:43:00Z</dc:date>
    <meta:print-date>2021-12-06T1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